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13 Noordstraat 111 te Tilburg, plaatsen van zonnepanelen en realiseren dakterras, 2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6 - Z-HZ_WABO-2017-02713 - I - Noordstraat 1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9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9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9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13 Noordstraat 111 te Tilburg, plaatsen van zonnepanelen en realiseren dakterras, 2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98</meta:user-defined>
    <meta:user-defined meta:name="OVERHEIDop.GmbID/DC.identifier">gmb-2017-18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H 111c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4 396590</meta:user-defined>
    <meta:user-defined meta:name="OVERHEIDop.versieInformatie"/>
  </office:meta>
</office:document-meta>
</file>