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Lutmastraat 15, 9718 LA Groningen – wijzigen kamerverhuurpand naar appartementen (29-09-2017, 2017725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9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9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9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Lutmastraat 15, 9718 LA Groningen – wijzigen kamerverhuurpand naar appartementen (29-09-2017, 2017725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96</meta:user-defined>
    <meta:user-defined meta:name="OVERHEIDop.GmbID/DC.identifier">gmb-2017-189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A 15</meta:user-defined>
    <meta:user-defined meta:name="OVERHEIDop.woonplaats">Groningen</meta:user-defined>
    <meta:user-defined meta:name="OVERHEIDop.straatnaam">Jan Lut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80 581959</meta:user-defined>
    <meta:user-defined meta:name="OVERHEIDop.versieInformatie"/>
  </office:meta>
</office:document-meta>
</file>