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36 Bart van Peltplein 1 te Tilburg, verbouwen pand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7 - Z-HZ_WABO-2017-03436 - B - Bart van Pelt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9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36 Bart van Peltplein 1 te Tilburg, verbouwen pand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95</meta:user-defined>
    <meta:user-defined meta:name="OVERHEIDop.GmbID/DC.identifier">gmb-2017-189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A 1</meta:user-defined>
    <meta:user-defined meta:name="OVERHEIDop.woonplaats">Tilburg</meta:user-defined>
    <meta:user-defined meta:name="OVERHEIDop.straatnaam">Bart van Pel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7 398459</meta:user-defined>
    <meta:user-defined meta:name="OVERHEIDop.versieInformatie"/>
  </office:meta>
</office:document-meta>
</file>