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06 Station Tilburg Reeshof (sectie F nr 6316) te Tilburg, realiseren van liften met loopbordessen en aangepaste hellingbanen, verzonden 25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7 - Z-HZ_WABO-2017-02506 - B - Station Tilburg Reeshof (sectie F nr 631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9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9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9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06 Station Tilburg Reeshof (sectie F nr 6316) te Tilburg, realiseren van liften met loopbordessen en aangepaste hellingbanen, verzonden 25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91</meta:user-defined>
    <meta:user-defined meta:name="OVERHEIDop.GmbID/DC.identifier">gmb-2017-189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E 128</meta:user-defined>
    <meta:user-defined meta:name="OVERHEIDop.woonplaats">Tilburg</meta:user-defined>
    <meta:user-defined meta:name="OVERHEIDop.straatnaam">Ketelhaven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78 398423</meta:user-defined>
    <meta:user-defined meta:name="OVERHEIDop.versieInformatie"/>
  </office:meta>
</office:document-meta>
</file>