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7, 9712 AC Groningen – per direct vellen boom (20-10-2017, 201772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9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7, 9712 AC Groningen – per direct vellen boom (20-10-2017, 2017727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90</meta:user-defined>
    <meta:user-defined meta:name="OVERHEIDop.GmbID/DC.identifier">gmb-2017-189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C 7</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1 581806</meta:user-defined>
    <meta:user-defined meta:name="OVERHEIDop.versieInformatie"/>
  </office:meta>
</office:document-meta>
</file>