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03 Blazoenstraat 57 te Tilburg, vernieuwen aanbouw met daarop een nieuwe opbouw t.b.v. badkamer, verzonden 25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7 - Z-HZ_WABO-2017-03203 - B - Blazoenstraat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8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03 Blazoenstraat 57 te Tilburg, vernieuwen aanbouw met daarop een nieuwe opbouw t.b.v. badkamer, verzonden 25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89</meta:user-defined>
    <meta:user-defined meta:name="OVERHEIDop.GmbID/DC.identifier">gmb-2017-189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DL 57</meta:user-defined>
    <meta:user-defined meta:name="OVERHEIDop.woonplaats">Tilburg</meta:user-defined>
    <meta:user-defined meta:name="OVERHEIDop.straatnaam">Blaz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25 395505</meta:user-defined>
    <meta:user-defined meta:name="OVERHEIDop.versieInformatie"/>
  </office:meta>
</office:document-meta>
</file>