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reweg 89, 9721 AA Groningen – vellen 3 bomen (24-10-2017, 20177280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nov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9688</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688</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688</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reweg 89, 9721 AA Groningen – vellen 3 bomen (24-10-2017, 20177280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89688</meta:user-defined>
    <meta:user-defined meta:name="OVERHEIDop.GmbID/DC.identifier">gmb-2017-1896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AA 89</meta:user-defined>
    <meta:user-defined meta:name="OVERHEIDop.woonplaats">Groningen</meta:user-defined>
    <meta:user-defined meta:name="OVERHEIDop.straatnaam">Here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303 580327</meta:user-defined>
    <meta:user-defined meta:name="OVERHEIDop.versieInformatie"/>
  </office:meta>
</office:document-meta>
</file>