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72 Wilhelminapark 143 te Tilburg, splitsing van kantoren in kantoor en woning, verzonden 25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7 - Z-HZ_WABO-2017-03372 - B - Wilhelminapark 1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8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8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8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72 Wilhelminapark 143 te Tilburg, splitsing van kantoren in kantoor en woning, verzonden 25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87</meta:user-defined>
    <meta:user-defined meta:name="OVERHEIDop.GmbID/DC.identifier">gmb-2017-189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J 143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6 397702</meta:user-defined>
    <meta:user-defined meta:name="OVERHEIDop.versieInformatie"/>
  </office:meta>
</office:document-meta>
</file>