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858 Kraaivenstraat 30 te Tilburg, bouwen van een garage met showroo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30 - Z-HZ_WABO-2017-02858 - V - Kraaiven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858 Kraaivenstraat 30 te Tilburg, bouwen van een garage met showroo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5</meta:user-defined>
    <meta:user-defined meta:name="OVERHEIDop.GmbID/DC.identifier">gmb-2017-18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30b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53 399204</meta:user-defined>
    <meta:user-defined meta:name="OVERHEIDop.versieInformatie"/>
  </office:meta>
</office:document-meta>
</file>