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evenementenvergunning Z-HZ_EVE-2017-03681 Berkel-Enschot, 2017 1119-A-Sinterklaasoptocht, aangevraagd 11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interklaasoptocht op 19 november 2017 van 12.00 uur tot 13.30 uur en bestaat uit:</text:p>
            <text:p text:style-name="common-al">1.	Evenementen vergunning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3681 - I -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83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8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8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7-03681 Berkel-Enschot, 2017 1119-A-Sinterklaasoptocht, aangevraagd 11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83</meta:user-defined>
    <meta:user-defined meta:name="OVERHEIDop.GmbID/DC.identifier">gmb-2017-189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25 399854</meta:user-defined>
    <meta:user-defined meta:name="OVERHEIDop.versieInformatie"/>
  </office:meta>
</office:document-meta>
</file>