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03 Abdij van Bernestraat 199 te Tilburg, verbouw van het pand, 2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30 - Z-HZ_WABO-2017-03803 - I - Abdij van Bernestraat 1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8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03 Abdij van Bernestraat 199 te Tilburg, verbouw van het pand, 2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82</meta:user-defined>
    <meta:user-defined meta:name="OVERHEIDop.GmbID/DC.identifier">gmb-2017-189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CG 199</meta:user-defined>
    <meta:user-defined meta:name="OVERHEIDop.woonplaats">Tilburg</meta:user-defined>
    <meta:user-defined meta:name="OVERHEIDop.straatnaam">Abdij van Bern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41 397173</meta:user-defined>
    <meta:user-defined meta:name="OVERHEIDop.versieInformatie"/>
  </office:meta>
</office:document-meta>
</file>