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westelijke Ringweg laatste mast in de midden berm voor afslag Paddepoel v.a. A7, Groningen – plaatsen lichtmastreclame referentienummer 1043701 (23-10-2017, 2017727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westelijke Ringweg laatste mast in de midden berm voor afslag Paddepoel v.a. A7, Groningen – plaatsen lichtmastreclame referentienummer 1043701 (23-10-2017, 201772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81</meta:user-defined>
    <meta:user-defined meta:name="OVERHEIDop.GmbID/DC.identifier">gmb-2017-18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C 201 4</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18 582847</meta:user-defined>
    <meta:user-defined meta:name="OVERHEIDop.versieInformatie"/>
  </office:meta>
</office:document-meta>
</file>