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14 Broekhovenseweg 29 (K sectie R 1034) te Tilburg, verbouwen van het pand,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14 - I - Broekhovenseweg 29 (K sectie R 103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14 Broekhovenseweg 29 (K sectie R 1034) te Tilburg, verbouwen van het pand,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0</meta:user-defined>
    <meta:user-defined meta:name="OVERHEIDop.GmbID/DC.identifier">gmb-2017-18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A 2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3 395521</meta:user-defined>
    <meta:user-defined meta:name="OVERHEIDop.versieInformatie"/>
  </office:meta>
</office:document-meta>
</file>