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830 Dolomietenweide (thv. 401 - 411) te Tilburg, kappen van 3 bomen, 24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30 - Z-HZ_WABO-2017-03830 - I - Dolomietenweide (thv. 401 - 41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678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7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7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830 Dolomietenweide (thv. 401 - 411) te Tilburg, kappen van 3 bomen, 24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678</meta:user-defined>
    <meta:user-defined meta:name="OVERHEIDop.GmbID/DC.identifier">gmb-2017-189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</meta:user-defined>
    <meta:user-defined meta:name="OVERHEIDop.woonplaats">Tilburg</meta:user-defined>
    <meta:user-defined meta:name="OVERHEIDop.straatnaam">Dolomietenwei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76 394532</meta:user-defined>
    <meta:user-defined meta:name="OVERHEIDop.versieInformatie"/>
  </office:meta>
</office:document-meta>
</file>