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npre Moliereweg 52/6, 9731 LB Groningen – vellen 3 bomen (23-10-2017, 2017727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67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7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7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npre Moliereweg 52/6, 9731 LB Groningen – vellen 3 bomen (23-10-2017, 2017727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675</meta:user-defined>
    <meta:user-defined meta:name="OVERHEIDop.GmbID/DC.identifier">gmb-2017-189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LB 52 6</meta:user-defined>
    <meta:user-defined meta:name="OVERHEIDop.woonplaats">Groningen</meta:user-defined>
    <meta:user-defined meta:name="OVERHEIDop.straatnaam">Granpré Moliè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91 584899</meta:user-defined>
    <meta:user-defined meta:name="OVERHEIDop.versieInformatie"/>
  </office:meta>
</office:document-meta>
</file>