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380, 9718 NW Groningen – uitbreiden bestaand kamerverhuurpand, tevens omzetting 4 kamers naar 3 zelfstandige woningen (18-10-2017, 2017727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7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7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7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380, 9718 NW Groningen – uitbreiden bestaand kamerverhuurpand, tevens omzetting 4 kamers naar 3 zelfstandige woningen (18-10-2017, 2017727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674</meta:user-defined>
    <meta:user-defined meta:name="OVERHEIDop.GmbID/DC.identifier">gmb-2017-189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W 380</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124 582016</meta:user-defined>
    <meta:user-defined meta:name="OVERHEIDop.versieInformatie"/>
  </office:meta>
</office:document-meta>
</file>