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weigerd (Bezwaar) Omgevingsvergunning - het vestigen van een kapsalon aan huis Zijveld 6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96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weigerd (Bezwaar) Omgevingsvergunning - het vestigen van een kapsalon aan huis Zijveld 61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67</meta:user-defined>
    <meta:user-defined meta:name="OVERHEIDop.GmbID/DC.identifier">gmb-2017-18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6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86 431987</meta:user-defined>
    <meta:user-defined meta:name="OVERHEIDop.versieInformatie"/>
  </office:meta>
</office:document-meta>
</file>