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rdewijklaan 45, 9721 TN Groningen – vellen 1 boom (15-10-2017, 20177270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9668</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668</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668</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rdewijklaan 45, 9721 TN Groningen – vellen 1 boom (15-10-2017, 20177270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668</meta:user-defined>
    <meta:user-defined meta:name="OVERHEIDop.GmbID/DC.identifier">gmb-2017-1896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TN 45</meta:user-defined>
    <meta:user-defined meta:name="OVERHEIDop.woonplaats">Groningen</meta:user-defined>
    <meta:user-defined meta:name="OVERHEIDop.straatnaam">Bordewijk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375 578901</meta:user-defined>
    <meta:user-defined meta:name="OVERHEIDop.versieInformatie"/>
  </office:meta>
</office:document-meta>
</file>