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zettingslaan 13, 9728 EG Groningen – vellen 2 bomen (coniveren) (20-10-2017, 2017727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6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6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6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zettingslaan 13, 9728 EG Groningen – vellen 2 bomen (coniveren) (20-10-2017, 2017727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67</meta:user-defined>
    <meta:user-defined meta:name="OVERHEIDop.GmbID/DC.identifier">gmb-2017-18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G 13</meta:user-defined>
    <meta:user-defined meta:name="OVERHEIDop.woonplaats">Groningen</meta:user-defined>
    <meta:user-defined meta:name="OVERHEIDop.straatnaam">Bezetting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5 579827</meta:user-defined>
    <meta:user-defined meta:name="OVERHEIDop.versieInformatie"/>
  </office:meta>
</office:document-meta>
</file>