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beweg/Olgerweg, kadastraal, Noorddijk sectie G perc.nr. 3346, Groningen – oprichten kantoorpand (16-10-2017, 2017727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6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beweg/Olgerweg, kadastraal, Noorddijk sectie G perc.nr. 3346, Groningen – oprichten kantoorpand (16-10-2017, 201772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66</meta:user-defined>
    <meta:user-defined meta:name="OVERHEIDop.GmbID/DC.identifier">gmb-2017-18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Rib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17 580959</meta:user-defined>
    <meta:user-defined meta:name="OVERHEIDop.versieInformatie"/>
  </office:meta>
</office:document-meta>
</file>