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35 Pastoor van Beurdenstraat (voor nr. 24)  te Tilburg, kappen van 1 boom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35 - I - Pastoor van Beurdenstraat (voor nr. 24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5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35 Pastoor van Beurdenstraat (voor nr. 24)  te Tilburg, kappen van 1 boom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59</meta:user-defined>
    <meta:user-defined meta:name="OVERHEIDop.GmbID/DC.identifier">gmb-2017-18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Pastoor van Beur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2 397962</meta:user-defined>
    <meta:user-defined meta:name="OVERHEIDop.versieInformatie"/>
  </office:meta>
</office:document-meta>
</file>