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12 Spoorlaan, Burgemeester Brokxlaan (K sectie N 18255, 20443, 20719) te Tilburg, plaatsen van rijwielstallingen,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12 - I - Spoorlaan, Burgemeester Brokxlaan (K sectie N 18255, 20443, 207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12 Spoorlaan, Burgemeester Brokxlaan (K sectie N 18255, 20443, 20719) te Tilburg, plaatsen van rijwielstallingen,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8</meta:user-defined>
    <meta:user-defined meta:name="OVERHEIDop.GmbID/DC.identifier">gmb-2017-189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