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27 Dokter Bloemenlaan 8 te Tilburg, brandveilig gebruik Van der Valk hotel, 2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30 - Z-HZ_WABO-2017-03827 - I - Dokter Bloemenlaan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5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27 Dokter Bloemenlaan 8 te Tilburg, brandveilig gebruik Van der Valk hotel, 2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54</meta:user-defined>
    <meta:user-defined meta:name="OVERHEIDop.GmbID/DC.identifier">gmb-2017-189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W 8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4 395047</meta:user-defined>
    <meta:user-defined meta:name="OVERHEIDop.versieInformatie"/>
  </office:meta>
</office:document-meta>
</file>