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29 Lovensestraat (K sectie N 15458, 15459, 18817, 15460) te Tilburg, bouwen van 62 appartementen in 3 woongebouwen, verzonden 26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30 - Z-HZ_WABO-2017-02829 - B - Lovensestraat (K sectie N 15458, 15459, 18817, 15460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5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5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29 Lovensestraat (K sectie N 15458, 15459, 18817, 15460) te Tilburg, bouwen van 62 appartementen in 3 woongebouwen, verzonden 26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53</meta:user-defined>
    <meta:user-defined meta:name="OVERHEIDop.GmbID/DC.identifier">gmb-2017-189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T 82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31 397247</meta:user-defined>
    <meta:user-defined meta:name="OVERHEIDop.versieInformatie"/>
  </office:meta>
</office:document-meta>
</file>