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93 Lange Nieuwstraat 147 te Tilburg, vergroten van de woning, verzonden 25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7 - Z-HZ_WABO-2017-03693 - B - Lange Nieuwstraat 1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4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93 Lange Nieuwstraat 147 te Tilburg, vergroten van de woning, verzonden 25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49</meta:user-defined>
    <meta:user-defined meta:name="OVERHEIDop.GmbID/DC.identifier">gmb-2017-189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B 147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6 397131</meta:user-defined>
    <meta:user-defined meta:name="OVERHEIDop.versieInformatie"/>
  </office:meta>
</office:document-meta>
</file>