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91 Bisschop Metziusstraat 8 te Tilburg, plaatsen van een dakkapel, verzonden 26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30 - Z-HZ_WABO-2017-03291 - B - Bisschop Metzius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4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4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4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91 Bisschop Metziusstraat 8 te Tilburg, plaatsen van een dakkapel, verzonden 26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48</meta:user-defined>
    <meta:user-defined meta:name="OVERHEIDop.GmbID/DC.identifier">gmb-2017-189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LS 8</meta:user-defined>
    <meta:user-defined meta:name="OVERHEIDop.woonplaats">Tilburg</meta:user-defined>
    <meta:user-defined meta:name="OVERHEIDop.straatnaam">Bisschop Metzi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77 397967</meta:user-defined>
    <meta:user-defined meta:name="OVERHEIDop.versieInformatie"/>
  </office:meta>
</office:document-meta>
</file>