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18 Spoordijk 30 te Tilburg, sectie V, nummer 909 (Sportterrein gemeente Tilburg), plaatsen van 3 tijdelijke gebouwen voor een periode van 3 jaar, verzonden 26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30 - Z-HZ_WABO-2017-03518 - B - Spoordijk 30 te Tilburg, sectie V, nummer 909 (Sportterrein gemeente Tilburg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18 Spoordijk 30 te Tilburg, sectie V, nummer 909 (Sportterrein gemeente Tilburg), plaatsen van 3 tijdelijke gebouwen voor een periode van 3 jaar, verzonden 26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47</meta:user-defined>
    <meta:user-defined meta:name="OVERHEIDop.GmbID/DC.identifier">gmb-2017-189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H 30</meta:user-defined>
    <meta:user-defined meta:name="OVERHEIDop.woonplaats">Tilburg</meta:user-defined>
    <meta:user-defined meta:name="OVERHEIDop.straatnaam">Spoor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3 397074</meta:user-defined>
    <meta:user-defined meta:name="OVERHEIDop.versieInformatie"/>
  </office:meta>
</office:document-meta>
</file>