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839 Rijnstraat - Goirkekanaaldijk (sectie T nr 511) te Tilburg, bouwen van een bedrijfspand, 24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30 - Z-HZ_WABO-2017-03839 - I - Rijnstraat - Goirkekanaaldijk (sectie T nr 511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646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46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46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839 Rijnstraat - Goirkekanaaldijk (sectie T nr 511) te Tilburg, bouwen van een bedrijfspand, 24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646</meta:user-defined>
    <meta:user-defined meta:name="OVERHEIDop.GmbID/DC.identifier">gmb-2017-1896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AN 4d</meta:user-defined>
    <meta:user-defined meta:name="OVERHEIDop.woonplaats">Tilburg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58 398791</meta:user-defined>
    <meta:user-defined meta:name="OVERHEIDop.versieInformatie"/>
  </office:meta>
</office:document-meta>
</file>