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lding klein evenement vuurwerkshow Kroone Liefting op 15 december 2017 van 19.00 uur tot 19.40 uur achter Kroone Liefting /Schipperlaan. verzenddatum besluit 26 oktober 2017(APV17/008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6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lding klein evenement vuurwerkshow Kroone Liefting op 15 december 2017 van 19.00 uur tot 19.40 uur achter Kroone Liefting /Schipperlaan. verzenddatum besluit 26 oktober 2017(APV17/00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45</meta:user-defined>
    <meta:user-defined meta:name="OVERHEIDop.GmbID/DC.identifier">gmb-2017-1896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Schippers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076 510308</meta:user-defined>
    <meta:user-defined meta:name="OVERHEIDop.versieInformatie"/>
  </office:meta>
</office:document-meta>
</file>