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Schoorstraat 4f, 4e, 4c en 4b te Udenhout Z-HZ_WABO-2017-01978 het terrein van ASVZ verzonden 27 okto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Schoorstraat 4f, 4e, 4c en 4b te Udenhout en omvat het brandveilig gebruik van de tijdelijke accommodaties op het terrein van ASVZ (gebouw A en B, gezondheidsfunctie). De procedure is geregistreerd onder zaaknummer Z-HZ_WABO-2017-01978.</text:p>
                <text:p text:style-name="al"> </text:p>
                <text:p text:style-name="al">De aanvraag, de ontwerpbeschikking en de bijbehorende stukken liggen met ingang van 30 oktober 2017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64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4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64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Schoorstraat 4f, 4e, 4c en 4b te Udenhout Z-HZ_WABO-2017-01978 het terrein van ASVZ verzonden 27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641</meta:user-defined>
    <meta:user-defined meta:name="OVERHEIDop.GmbID/DC.identifier">gmb-2017-18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4f</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661 402761</meta:user-defined>
    <meta:user-defined meta:name="OVERHEIDop.versieInformatie"/>
  </office:meta>
</office:document-meta>
</file>