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864 park de Roomleij ( K sectie E 4381) te Udenhout, aanleggen van fietscrossbaan Roomleij, verzonden 27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30 - Z-HZ_WABO-2017-03864 - B - park de Roomleij ( K sectie E 4381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864 park de Roomleij ( K sectie E 4381) te Udenhout, aanleggen van fietscrossbaan Roomleij, verzonden 27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40</meta:user-defined>
    <meta:user-defined meta:name="OVERHEIDop.GmbID/DC.identifier">gmb-2017-189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90 402371</meta:user-defined>
    <meta:user-defined meta:name="OVERHEIDop.versieInformatie"/>
  </office:meta>
</office:document-meta>
</file>