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 Morostraat 1, 9728 SR Groningen – vellen boom achtertuin (19-10-2017, 2017727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3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3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3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 Morostraat 1, 9728 SR Groningen – vellen boom achtertuin (19-10-2017, 2017727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638</meta:user-defined>
    <meta:user-defined meta:name="OVERHEIDop.GmbID/DC.identifier">gmb-2017-189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SR 1</meta:user-defined>
    <meta:user-defined meta:name="OVERHEIDop.woonplaats">Groningen</meta:user-defined>
    <meta:user-defined meta:name="OVERHEIDop.straatnaam">A. Moro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70 578423</meta:user-defined>
    <meta:user-defined meta:name="OVERHEIDop.versieInformatie"/>
  </office:meta>
</office:document-meta>
</file>