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interne wervingsprocedure gemeenten Bloemendaal en Heemst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1. Openstelling vacature - herplaatsingskandidaten reorganisaties / Garantiebanen</text:p>
            <text:p text:style-name="al">Bij de openstelling van een vacature wordt altijd eerst onderzocht of deze alleen beschikbaar komt voor herplaatsingskandidaten in het kader van een reorganisatie of alleen voor mensen uit de doelgroep van de Wet Banenafspraak (Garantiebanen). Bij een reorganisatie gaat het om herplaatsingskandidaten zoals genoemd in het Sociaal Statuut. Als de vacature niet met voorrang beschikbaar komt voor deze genoemde groepen, dan vindt er een interne sollicitatieprocedure plaats.</text:p>
            <text:p text:style-name="al"/>
          </text:section>
          <text:section text:name="artikel_id1-3-2-2-2" text:style-name="artikel">
            <text:p text:style-name="artikel_kop_titel"><text:span text:style-name="artikel_kop_label"/> <text:span text:style-name="artikel_kop_nr"/> 2. Interne kandidaten – interne sollicitatieprocedure</text:p>
            <text:p text:style-name="al">Alleen het ambtelijk personeel van de gemeenten Bloemendaal en Heemstede kan gedurende de</text:p>
            <text:p text:style-name="al">periode van de interne sollicitatieprocedure als interne kandidaat reageren. Met andere woorden de</text:p>
            <text:p text:style-name="al">vervulling van een vacature bij de gemeenten Bloemendaal en Heemstede geschiedt bij voorkeur uit</text:p>
            <text:p text:style-name="al">het ambtelijk personeel van deze gemeenten, tenzij naar het oordeel van het bevoegd bestuursorgaan</text:p>
            <text:p text:style-name="al">het dienstbelang zich hiertegen verzet (zie ook artikel 2:4:2, lid 1, van de CAR-UWO*). </text:p>
            <text:p text:style-name="al"/>
          </text:section>
          <text:section text:name="artikel_id1-3-2-2-3" text:style-name="artikel">
            <text:p text:style-name="artikel_kop_titel"><text:span text:style-name="artikel_kop_label"/> <text:span text:style-name="artikel_kop_nr"/> 3. Interne kandidaten - gelijkwaardige uitgangspositie</text:p>
            <text:p text:style-name="al">De interne sollicitanten van de gemeenten Bloemendaal en Heemstede hebben een gelijkwaardige</text:p>
            <text:p text:style-name="al">uitgangspositie bij interne vacatures in de beide gemeenten. Er is dus geen voorrang c.q. voorkeur</text:p>
            <text:p text:style-name="al">van de ‘eigen’ ambtenaar boven een ambtenaar van de andere gemeente. De vacature wordt gelijktijdig bekendgemaakt onder al het ambtelijk personeel van de gemeenten Bloemendaal en Heemstede.</text:p>
            <text:p text:style-name="al"/>
          </text:section>
          <text:section text:name="artikel_id1-3-2-2-4" text:style-name="artikel">
            <text:p text:style-name="artikel_kop_titel"><text:span text:style-name="artikel_kop_label"/> <text:span text:style-name="artikel_kop_nr"/> 4. Interne werving voorafgaand aan externe werving</text:p>
            <text:p text:style-name="al">Bij een sollicitatieprocedure wordt voor de vacature altijd eerst intern geworven. Na afronding van de interne sollicitatieprocedure wordt zo nodig extern geworven. Van deze procedure kan worden afgeweken op basis van artikel 10.</text:p>
            <text:p text:style-name="al"/>
          </text:section>
          <text:section text:name="artikel_id1-3-2-2-5" text:style-name="artikel">
            <text:p text:style-name="artikel_kop_titel"><text:span text:style-name="artikel_kop_label"/> <text:span text:style-name="artikel_kop_nr"/> 5. Reactietermijn interne procedure </text:p>
            <text:p text:style-name="al">De reactietermijn voor interne sollicitanten bedraagt minimaal 5 werkdagen. Bij openstelling van een vacature tijdens schoolvakanties wordt de reactietermijn zoveel mogelijk opgerekt. </text:p>
            <text:p text:style-name="al"/>
          </text:section>
          <text:section text:name="artikel_id1-3-2-2-6" text:style-name="artikel">
            <text:p text:style-name="artikel_kop_titel"><text:span text:style-name="artikel_kop_label"/> <text:span text:style-name="artikel_kop_nr"/> 6. Interne sollicitanten altijd een sollicitatiegesprek</text:p>
            <text:p text:style-name="al">Interne sollicitanten worden altijd uitgenodigd voor een sollicitatiegesprek met de selectiecommissie.</text:p>
            <text:p text:style-name="al"/>
          </text:section>
          <text:section text:name="artikel_id1-3-2-2-7" text:style-name="artikel">
            <text:p text:style-name="artikel_kop_titel"><text:span text:style-name="artikel_kop_label"/> <text:span text:style-name="artikel_kop_nr"/> 7. Inwinnen referenties na toestemming</text:p>
            <text:p text:style-name="al">De referenties van een interne sollicitant van een andere gemeente worden pas ingewonnen nadat de</text:p>
            <text:p text:style-name="al">sollicitant hiervoor toestemming heeft gegeven.</text:p>
            <text:p text:style-name="al"/>
          </text:section>
          <text:section text:name="artikel_id1-3-2-2-8" text:style-name="artikel">
            <text:p text:style-name="artikel_kop_titel"><text:span text:style-name="artikel_kop_label"/> <text:span text:style-name="artikel_kop_nr"/> 8. Overgang met behoud van vaste aanstelling</text:p>
            <text:p text:style-name="al">De ambtenaar die vast is aangesteld, en na een succesvolle interne sollicitatieprocedure wordt</text:p>
            <text:p text:style-name="al">benoemd in een functie bij de andere gemeente, wordt een vaste aanstelling aangeboden. Met andere woorden een medewerker in vaste dienst bij de gemeente Bloemendaal wordt na een succesvolle interne sollicitatieprocedure in vaste dienst aangenomen bij de gemeente Heemstede. Andersom geldt dit ook.</text:p>
            <text:p text:style-name="al">Alleen in bijzondere situaties kan hierop een uitzondering worden gemaakt. Dit kan bijvoorbeeld het</text:p>
            <text:p text:style-name="al">geval zijn als er een te groot verschil aanwezig is tussen de gestelde functie-eisen en de competenties</text:p>
            <text:p text:style-name="al">van de interne sollicitant. Het bevoegd gezag van de gemeente waar de vacature aanwezig is beslist</text:p>
            <text:p text:style-name="al">hierover. Voor de verdere aangeboden arbeidsvoorwaarden (salaris, secundaire arbeidsvoorwaarden etc.) zijn de rechtspositieregelingen van de gemeente waar de vacature aanwezig is van toepassing.</text:p>
            <text:p text:style-name="al"/>
            <text:p text:style-name="al"/>
          </text:section>
          <text:section text:name="artikel_id1-3-2-2-9" text:style-name="artikel">
            <text:p text:style-name="artikel_kop_titel"><text:span text:style-name="artikel_kop_label"/> <text:span text:style-name="artikel_kop_nr"/> 9. Klanten van de afdeling Intergemeentelijke Afdeling Sociale Zaken</text:p>
            <text:p text:style-name="al">Klanten van IASZ kunnen de mogelijkheid worden geboden om te reageren op vacatures gedurende de interne sollicitatieprocedure. Ambtenaren van de gemeenten Bloemendaal en Heemstede hebben wel gedurende de interne sollicitatieprocedure, bij voldoen aan de gestelde functie-eisen, een voorrang op de klanten van IASZ. </text:p>
            <text:p text:style-name="al"/>
            <text:p text:style-name="al">In het geval dat er gedurende de interne procedure sollicitaties zijn van interne kandidaten én van klanten IASZ, dan wordt eerst de sollicitatieprocedure met ambtenaren afgerond voordat klanten van IASZ worden uitgenodigd voor een sollicitatiegesprek. Indien geen interne kandidaat op de vacature wordt benoemd, dan wordt een klant van IASZ die gesolliciteerd heeft altijd uitgenodigd voor een gesprek. </text:p>
            <text:p text:style-name="al">Klanten van IASZ die solliciteren tijdens de interne sollicitatieprocedure hebben voorrang, bij voldoen aan de gestelde functie-eisen, op externe sollicitanten. </text:p>
            <text:p text:style-name="al"/>
          </text:section>
          <text:section text:name="artikel_id1-3-2-2-10" text:style-name="artikel">
            <text:p text:style-name="artikel_kop_titel"><text:span text:style-name="artikel_kop_label"/> <text:span text:style-name="artikel_kop_nr"/> 10. Bijzondere omstandigheden</text:p>
            <text:p text:style-name="al">Alleen in bijzondere gevallen kan de gemeente waar de vacature aanwezig is, in overleg met de</text:p>
            <text:p text:style-name="al">voorzitter van de OR van de betrokken gemeente, afwijken van de bepalingen in deze regeling.</text:p>
            <text:p text:style-name="al">Hiervoor wordt een gemotiveerd verzoek bij de voorzitter van de OR ingediend. Van een dergelijk</text:p>
            <text:p text:style-name="al">besluit brengen de gemeentesecretarissen elkaar op de hoogte.</text:p>
            <text:p text:style-name="al"/>
          </text:section>
          <text:section text:name="artikel_id1-3-2-2-11" text:style-name="artikel">
            <text:p text:style-name="artikel_kop_titel"><text:span text:style-name="artikel_kop_label"/> <text:span text:style-name="artikel_kop_nr"/> 11. Citeertitel regeling en ingangsdatum</text:p>
            <text:p text:style-name="al">Deze regeling wordt aangehaald als “Regeling interne wervingsprocedure gemeenten Bloemendaal en Heemstede” en treedt in werking per 1 september 2017. De regeling “Regeling interne wervingsprocedure gemeenten Bloemendaal en Heemstede” wordt ingetrokken per 1 september 2017. </text:p>
          </text:section>
        </text:section>
        <text:section text:name="regeling-sluiting_id1-3-2-3" text:style-name="regeling-sluiting">
          <text:section text:name="ondertekening_id1-3-2-3-1">
            <text:p><text:span text:style-name="functie">De gemeentesecretaris van Heemstede De directeur / gemeentesecretaris van Bloemendaal</text:span></text:p>
            <text:p><text:span text:style-name="functie">Datum ondertekening : 4 september 2017 Datum ondertekening : 4 september 2017</text:span></text:p>
            <text:p><text:span text:style-name="functie"/></text:p>
            <text:p><text:span text:style-name="functie">W. van den Berg W.A. Atsma</text:span></text:p>
          </text:section>
          <text:section text:name="ondertekening_id1-3-2-3-2">
            <text:p><text:span text:style-name="functie">* Artikel 2.4.2</text:span></text:p>
          </text:section>
          <text:section text:name="ondertekening_id1-3-2-3-3">
            <text:p><text:span text:style-name="functie">1.         De vervulling van een vacature geschiedt bij voorkeur uit het personeel van de gemeente, tenzij naar het oordeel van het tot aanstelling bevoegde bestuursorgaan het dienstbelang zich daartegen verzet.</text:span></text:p>
          </text:section>
          <text:section text:name="ondertekening_id1-3-2-3-4">
            <text:p><text:span text:style-name="functie">2.         Het bepaalde in het vorige lid van dit artikel is van overeenkomstige toepassing op degenen die een uitkering krachtens hoofdstuk 10a en 10d genieten ten laste van de gemeen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963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3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3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terne wervingsprocedure gemeenten Bloemendaal en Heem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634</meta:user-defined>
    <meta:user-defined meta:name="OVERHEIDop.GmbID/DC.identifier">gmb-2017-189634</meta:user-defined>
    <meta:user-defined meta:name="OVERHEID.TaxonomieBeleidsagenda/OVERHEID.category">Recht | Organisatie en beleid</meta:user-defined>
    <meta:user-defined meta:name="OVERHEID.Gemeente/DC.spatial">Heemstede</meta:user-defined>
    <meta:user-defined meta:name="DC.source">;http://decentrale.regelgeving.overheid.nl/cvdr/xhtmloutput/Historie/Heemstede/CVDR376325/CVDR376325_1.html</meta:user-defined>
    <meta:user-defined meta:name="OVERHEIDop.referentienummer">69492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1-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3310_1</meta:user-defined>
    <meta:user-defined meta:name="OVERHEIDop.versieInformatie"/>
  </office:meta>
</office:document-meta>
</file>