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braham van Beyerenstraat 3 tot en met 53 (oneven), Govert Flinckstraat 2 tot en met 30 (even), Hoefkade 1026 tot en met 1094 (even) en Saenredamstraat 1 tot en met 29 (oneven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esdoorns en 1 berk (stamdiameter 26cm - 29cm), staande op het binnenterrein van de percelen Abraham van Beyerenstraat 3 tot en met 53 (oneven), Govert Flinckstraat 2 tot en met 30 (even), Hoefkade 1026 tot en met 1094 (even) en Saenredamstraat 1 tot en met 29 (oneven) (complex Nuts 1.3)</text:p>
            <text:p text:style-name="common-al"/>
            <text:p text:style-name="common-al">Ons kenmerk: 2017021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braham van Beyerenstraat 3 tot en met 53 (oneven), Govert Flinckstraat 2 tot en met 30 (even), Hoefkade 1026 tot en met 1094 (even) en Saenredamstraat 1 tot en met 29 (oneven)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96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braham van Beyerenstraat 3 tot en met 53 (oneven), Govert Flinckstraat 2 tot en met 30 (even), Hoefkade 1026 tot en met 1094 (even) en Saenredamstraat 1 tot en met 29 (oneven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963</meta:user-defined>
    <meta:user-defined meta:name="OVERHEIDop.GmbID/DC.identifier">gmb-2017-18963</meta:user-defined>
    <meta:user-defined meta:name="DCTERMS.abstract">Het kappen van 4 esdoorns en 1 berk (stamdiameter 26cm - 29cm), staande op het binnenterrein van de percelen Abraham van Beyerenstraat 3 tot en met 53 (oneven), Govert Flinckstraat 2 tot en met 30 (even), Hoefkade 1026 tot en met 1094 (even) en Saenredamstraat 1 tot en met 29 (oneven)...</meta:user-defined>
    <meta:user-defined meta:name="OVERHEID.TaxonomieBeleidsagenda/OVERHEID.category">Ruimte en infrastructuur | Organisatie en beleid</meta:user-defined>
    <meta:user-defined meta:name="OVERHEIDop.referentienummer">201702144/624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5TN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07.407 453444.115</meta:user-defined>
    <meta:user-defined meta:name="OVERHEIDop.versieInformatie"/>
  </office:meta>
</office:document-meta>
</file>