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jverheids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Intowood B.V. voor de inrichting gevestigd aan de Nijverheidsweg 13,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962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2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Nijverheids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629</meta:user-defined>
    <meta:user-defined meta:name="OVERHEIDop.GmbID/DC.identifier">gmb-2017-189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13</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832 397735</meta:user-defined>
    <meta:user-defined meta:name="OVERHEIDop.versieInformatie"/>
  </office:meta>
</office:document-meta>
</file>