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Graftermeerstraat 49T, 2131 AA Hoofddorp, TRL bv, het verbouwen van een bestaande bedrijfsruimte tot bedrijfswoning, datum besluit: 26-10-2017 (datum besluit is datum bekendmaking), zaak 3692805 - OLO-29268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623</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23</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23</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Graftermeerstraat 49T, 2131 AA Hoofddorp, TRL bv, het verbouwen van een bestaande bedrijfsruimte tot bedrijfswoning, datum besluit: 26-10-2017 (datum besluit is datum bekendmaking), zaak 3692805 - OLO-29268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623</meta:user-defined>
    <meta:user-defined meta:name="OVERHEIDop.GmbID/DC.identifier">gmb-2017-18962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A 49p</meta:user-defined>
    <meta:user-defined meta:name="OVERHEIDop.woonplaats">Hoofddorp</meta:user-defined>
    <meta:user-defined meta:name="OVERHEIDop.straatnaam">Grafter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36 480826</meta:user-defined>
    <meta:user-defined meta:name="OVERHEIDop.versieInformatie"/>
  </office:meta>
</office:document-meta>
</file>