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lkemaheerd 44, 9736 BM Groningen – vellen 1 boom (23-10-2017, 201772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61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ilkemaheerd 44, 9736 BM Groningen – vellen 1 boom (23-10-2017, 2017725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619</meta:user-defined>
    <meta:user-defined meta:name="OVERHEIDop.GmbID/DC.identifier">gmb-2017-189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BM 44</meta:user-defined>
    <meta:user-defined meta:name="OVERHEIDop.woonplaats">Groningen</meta:user-defined>
    <meta:user-defined meta:name="OVERHEIDop.straatnaam">Wilkem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880 585901</meta:user-defined>
    <meta:user-defined meta:name="OVERHEIDop.versieInformatie"/>
  </office:meta>
</office:document-meta>
</file>