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 30, 9722 AD Groningen – veranderen bestemming winkelfunctie naar restaurant met interne verbouwing (20-10-2017, 201771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61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1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rlengde Hereweg 30, 9722 AD Groningen – veranderen bestemming winkelfunctie naar restaurant met interne verbouwing (20-10-2017, 201771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618</meta:user-defined>
    <meta:user-defined meta:name="OVERHEIDop.GmbID/DC.identifier">gmb-2017-189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AD 30</meta:user-defined>
    <meta:user-defined meta:name="OVERHEIDop.woonplaats">Groningen</meta:user-defined>
    <meta:user-defined meta:name="OVERHEIDop.straatnaam">Verlengde Her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655 579873</meta:user-defined>
    <meta:user-defined meta:name="OVERHEIDop.versieInformatie"/>
  </office:meta>
</office:document-meta>
</file>