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raediniussingel 2, 9711 AG Groningen – legalisatie diverse werkzaamheden (airco units, erfafscheiding voor pand en erfafscheiding achter huis) (23-10-2017, 2017719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 uur (vrije inloop) en tussen 13.00 en 17.00u ‘s middags op afspraak, telefoonnummer 14 050.</text:p>
            <text:p text:style-name="common-al">Indien u het niet eens bent met een verleende 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november 2017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61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1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1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Praediniussingel 2, 9711 AG Groningen – legalisatie diverse werkzaamheden (airco units, erfafscheiding voor pand en erfafscheiding achter huis) (23-10-2017, 2017719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613</meta:user-defined>
    <meta:user-defined meta:name="OVERHEIDop.GmbID/DC.identifier">gmb-2017-189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AG 2</meta:user-defined>
    <meta:user-defined meta:name="OVERHEIDop.woonplaats">Groningen</meta:user-defined>
    <meta:user-defined meta:name="OVERHEIDop.straatnaam">Praedinius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33 581381</meta:user-defined>
    <meta:user-defined meta:name="OVERHEIDop.versieInformatie"/>
  </office:meta>
</office:document-meta>
</file>