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chikking hogere waarde Wet geluidhinder Heike 15a in Ves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bekend dat zij in het kader van een bestemmingsplanwijziging voor een woningsplitsing aan het adres Heike 15/15a, voornemens zijn een hogere waarde Wet geluidhinder vast te stellen.</text:p>
            <text:p text:style-name="common-al">De ontwerpbeschikking en de bijbehorende stukken liggen met het gelijktijdig met het ontwerpbestemmingsplan ‘Buitengebied Eersel’ met ingang van donderdag 2 november 2017 tot en met woensdag 13 december 2017 ter inzage bij de gemeentebalie van het gemeentehuis in Eersel. lnzage van deze stukken kan alleen op afspraak. Via onze website of via telefoonnummer 0497-531300 kunt u een afspraak maken. Wij zorgen er dan voor dat de stukken voor u beschikbaar zijn.</text:p>
            <text:p text:style-name="last-al">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961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1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1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chikking hogere waarde Wet geluidhinder Heike 15a in Vess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612</meta:user-defined>
    <meta:user-defined meta:name="OVERHEIDop.GmbID/DC.identifier">gmb-2017-1896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2NJ 15</meta:user-defined>
    <meta:user-defined meta:name="OVERHEIDop.woonplaats">Vessem</meta:user-defined>
    <meta:user-defined meta:name="OVERHEIDop.straatnaam">Heike</meta:user-defined>
    <meta:user-defined meta:name="OVERHEIDgvop.Informatietype/DC.type">Beschikkingen | aanvraag</meta:user-defined>
    <meta:user-defined meta:name="OVERHEID.Gemeente/OVERHEID.authority">Eersel</meta:user-defined>
    <meta:user-defined meta:name="OVERHEID.Gemeente/DCTERMS.publisher">Eersel</meta:user-defined>
    <meta:user-defined meta:name="OVERHEID.EPSG28992/DC.spatial">147109 382173</meta:user-defined>
    <meta:user-defined meta:name="OVERHEIDop.versieInformatie"/>
  </office:meta>
</office:document-meta>
</file>