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ouwhuisstraat 2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7 besloten om de beslistermijn voor de aanvraag met zaaknummer OV-2017-0732 voor een omgevingsvergunning op locatie Brouwhuisstraat 2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9608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0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608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rouwhuisstraat 2A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608</meta:user-defined>
    <meta:user-defined meta:name="OVERHEIDop.GmbID/DC.identifier">gmb-2017-18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DD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766.83 403974.4</meta:user-defined>
    <meta:user-defined meta:name="OVERHEIDop.versieInformatie"/>
  </office:meta>
</office:document-meta>
</file>