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p Dijkemaweg 100, 9731 BH Groningen – vellen 5 bomen (26-10-2017, 20177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op Dijkemaweg 100, 9731 BH Groningen – vellen 5 bomen (26-10-2017, 201772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06</meta:user-defined>
    <meta:user-defined meta:name="OVERHEIDop.GmbID/DC.identifier">gmb-2017-18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BH 100</meta:user-defined>
    <meta:user-defined meta:name="OVERHEIDop.woonplaats">Groningen</meta:user-defined>
    <meta:user-defined meta:name="OVERHEIDop.straatnaam">Pop Dijke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14 583940</meta:user-defined>
    <meta:user-defined meta:name="OVERHEIDop.versieInformatie"/>
  </office:meta>
</office:document-meta>
</file>