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 272, 9744 BE Groningen – realiseren aanbouw aan achterzijde woning (24-10-2017, 201772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eizerweg 272, 9744 BE Groningen – realiseren aanbouw aan achterzijde woning (24-10-2017, 201772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04</meta:user-defined>
    <meta:user-defined meta:name="OVERHEIDop.GmbID/DC.identifier">gmb-2017-18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BE 272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79 580402</meta:user-defined>
    <meta:user-defined meta:name="OVERHEIDop.versieInformatie"/>
  </office:meta>
</office:document-meta>
</file>