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 87, 9712 HG Groningen – plaatsen gevelreclame (24-10-2017, 201772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Oude Ebbingestraat 87, 9712 HG Groningen – plaatsen gevelreclame (24-10-2017, 2017725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02</meta:user-defined>
    <meta:user-defined meta:name="OVERHEIDop.GmbID/DC.identifier">gmb-2017-18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G 87</meta:user-defined>
    <meta:user-defined meta:name="OVERHEIDop.woonplaats">Groningen</meta:user-defined>
    <meta:user-defined meta:name="OVERHEIDop.straatnaam">Oud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2323</meta:user-defined>
    <meta:user-defined meta:name="OVERHEIDop.versieInformatie"/>
  </office:meta>
</office:document-meta>
</file>