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Besluit - Kennisgeving Natuurbeschermingswet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besluit is genomen:</text:p>
            <text:p text:style-name="common-al">Natuurbeschermingswet 1998, besluit voor het exploiteren, wijzigen en uitbreiden van een pluimveehouderij, locatie Donkers Heidelust B.V., Grote Heide 11, 5388 VT Nistelrode, Datum besluit: 19 december 2016, Zaaknummer: 2016-600506. </text:p>
            <text:p text:style-name="common-al">Het definitief besluit is ten opzichte van het ontwerpbesluit niet gewijzigd.</text:p>
            <text:p text:style-name="common-al">
            <text:span text:style-name="nadrukvet">Inzage:</text:span> Het besluit en de bijbehorende stukken liggen tijdens openingstijden op afspraak ter inzage van 21 december 2016 tot en met 1 februari 2017 in:</text:p>
            <text:p text:style-name="common-al">- het Gouvernement, Limburglaan 10, Maastricht, telefoon +31 43 389 76 49.</text:p>
            <text:p text:style-name="common-al">- het gemeentehuis van Bernheze, De Misse 6 in Heesch.</text:p>
            <text:p text:style-name="common-al">Vergunningsbesluiten worden gedurende de inzagetermijn ook gepubliceerd op www.limburg.nl/vergunningen.</text:p>
            <text:p text:style-name="common-al">
            <text:span text:style-name="nadrukvet"/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jan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Besluit - Kennisgeving Natuurbeschermingswet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6</meta:user-defined>
    <meta:user-defined meta:name="OVERHEIDop.GmbID/DC.identifier">gmb-2017-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T 11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14 409337</meta:user-defined>
    <meta:user-defined meta:name="OVERHEIDop.versieInformatie"/>
  </office:meta>
</office:document-meta>
</file>