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kswerd 13, 9746 CP Groningen – uitbreiden woning (20-10-2017, 201771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59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Okswerd 13, 9746 CP Groningen – uitbreiden woning (20-10-2017, 2017718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599</meta:user-defined>
    <meta:user-defined meta:name="OVERHEIDop.GmbID/DC.identifier">gmb-2017-189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CP</meta:user-defined>
    <meta:user-defined meta:name="OVERHEIDop.woonplaats">Groningen</meta:user-defined>
    <meta:user-defined meta:name="OVERHEIDop.straatnaam">Oksw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456 584406</meta:user-defined>
    <meta:user-defined meta:name="OVERHEIDop.versieInformatie"/>
  </office:meta>
</office:document-meta>
</file>