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ngs De Erven 255, 9613 AW Groningen – aanbrengen raamkozijn (24-10-2017, 201772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59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9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Langs De Erven 255, 9613 AW Groningen – aanbrengen raamkozijn (24-10-2017, 2017725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98</meta:user-defined>
    <meta:user-defined meta:name="OVERHEIDop.GmbID/DC.identifier">gmb-2017-18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613AW 255</meta:user-defined>
    <meta:user-defined meta:name="OVERHEIDop.woonplaats">Meerstad</meta:user-defined>
    <meta:user-defined meta:name="OVERHEIDop.straatnaam">Langs de er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474 582253</meta:user-defined>
    <meta:user-defined meta:name="OVERHEIDop.versieInformatie"/>
  </office:meta>
</office:document-meta>
</file>