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Floresplein, kad.sectie GNG A 6392, Groningen – parkeerplaats gebruiken voor 2 rijen marktkramen (20-10-2017, 20177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9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orreweg Floresplein, kad.sectie GNG A 6392, Groningen – parkeerplaats gebruiken voor 2 rijen marktkramen (20-10-2017, 201772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7</meta:user-defined>
    <meta:user-defined meta:name="OVERHEIDop.GmbID/DC.identifier">gmb-2017-18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AG 133</meta:user-defined>
    <meta:user-defined meta:name="OVERHEIDop.woonplaats">Groningen</meta:user-defined>
    <meta:user-defined meta:name="OVERHEIDop.straatnaam">Kor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21 583381</meta:user-defined>
    <meta:user-defined meta:name="OVERHEIDop.versieInformatie"/>
  </office:meta>
</office:document-meta>
</file>