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lstweg 10 b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7 besloten om de beslistermijn voor de aanvraag met zaaknummer OV-2017-0627 voor een omgevingsvergunning op locatie Bolstweg 10 b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9596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9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9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olstweg 10 b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596</meta:user-defined>
    <meta:user-defined meta:name="OVERHEIDop.GmbID/DC.identifier">gmb-2017-189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TC 1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940 404374</meta:user-defined>
    <meta:user-defined meta:name="OVERHEIDop.versieInformatie"/>
  </office:meta>
</office:document-meta>
</file>