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weg 189, 9614 AE Groningen – vellen 5 bomen (23-10-2017, 2017725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59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oofdweg 189, 9614 AE Groningen – vellen 5 bomen (23-10-2017, 2017725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95</meta:user-defined>
    <meta:user-defined meta:name="OVERHEIDop.GmbID/DC.identifier">gmb-2017-189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614AE 189</meta:user-defined>
    <meta:user-defined meta:name="OVERHEIDop.woonplaats">Harkstede G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239 582040</meta:user-defined>
    <meta:user-defined meta:name="OVERHEIDop.versieInformatie"/>
  </office:meta>
</office:document-meta>
</file>